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ff259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199f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ff259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409f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fe9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officeooo:rsid="0011f3ab"/>
    </style:style>
    <style:style style:name="T6" style:family="text">
      <style:text-properties officeooo:rsid="0014157c" style:font-name-asian="Droid Sans Fallback"/>
    </style:style>
    <style:style style:name="T7" style:family="text">
      <style:text-properties officeooo:rsid="00134251" style:font-name-asian="Droid Sans Fallback"/>
    </style:style>
    <style:style style:name="T8" style:family="text">
      <style:text-properties officeooo:rsid="0011f3ab" style:font-name-asian="Droid Sans Fallback"/>
    </style:style>
    <style:style style:name="T9" style:family="text">
      <style:text-properties officeooo:rsid="00733a3b" style:font-name-asian="Droid Sans Fallback"/>
    </style:style>
    <style:style style:name="T10" style:family="text">
      <style:text-properties officeooo:rsid="00a34d49" style:font-name-asian="Droid Sans Fallback"/>
    </style:style>
    <style:style style:name="T11" style:family="text">
      <style:text-properties officeooo:rsid="001199fb" style:font-name-asian="Droid Sans Fallback"/>
    </style:style>
    <style:style style:name="T12" style:family="text">
      <style:text-properties officeooo:rsid="00131396"/>
    </style:style>
    <style:style style:name="T13" style:family="text">
      <style:text-properties officeooo:rsid="00976baa"/>
    </style:style>
    <style:style style:name="T14" style:family="text">
      <style:text-properties officeooo:rsid="001199fb"/>
    </style:style>
    <style:style style:name="T15" style:family="text">
      <style:text-properties officeooo:rsid="001c3fe9"/>
    </style:style>
    <style:style style:name="T16" style:family="text">
      <style:text-properties officeooo:rsid="00190a2b"/>
    </style:style>
    <style:style style:name="T17" style:family="text">
      <style:text-properties officeooo:rsid="0009cd6b"/>
    </style:style>
    <style:style style:name="T18" style:family="text">
      <style:text-properties officeooo:rsid="001409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Diputadas y </text:span><text:span text:style-name="T3">Diputados de Santa Fe:</text:span></text:p>
      <text:p text:style-name="P3"/>
      <text:p text:style-name="P5">La Comisión de Asuntos Laborales, Gremiales y de Previsión, ha considerado el Proyecto de <text:span text:style-name="T14">Declaración</text:span> - N° <text:span text:style-name="T5">35449 –</text:span> CD - <text:span text:style-name="T14">FSP</text:span>, <text:span text:style-name="T14">d</text:span><text:span text:style-name="T6">el Diputado </text:span><text:span text:style-name="T7">DEL FRADE</text:span><text:span text:style-name="T8">, </text:span><text:span text:style-name="T11">p</text:span><text:span text:style-name="T9">or el cual esta </text:span><text:span text:style-name="T10">Cámara</text:span><text:span text:style-name="T9"> declara su </text:span><text:span text:style-name="T10">preocupación</text:span><text:span text:style-name="T9"> por el cierre hasta fin de año de la </text:span><text:span text:style-name="T10">E</text:span><text:span text:style-name="T9">mpresa </text:span><text:span text:style-name="T10">Helvética</text:span><text:span text:style-name="T9"> de </text:span><text:span text:style-name="T10">C</text:span><text:span text:style-name="T9">añada de </text:span><text:span text:style-name="T10">Gómez</text:span><text:span text:style-name="T9">, </text:span><text:span text:style-name="T10">D</text:span><text:span text:style-name="T9">epartamento </text:span><text:span text:style-name="T10">I</text:span><text:span text:style-name="T9">riondo, y la </text:span><text:span text:style-name="T10">suspensión</text:span><text:span text:style-name="T9"> de sus noventa trabajadores que cobraran la mitad de sus haberes</text:span>; <text:span text:style-name="T12">por haber perdido vigencia</text:span> y <text:span text:style-name="T12">por las razones </text:span>que podrá dar el miembro informante, <text:span text:style-name="T13">esta Comisión </text:span>aconseja <text:span text:style-name="T12">su archivo.</text:span></text:p>
      <text:p text:style-name="P4"/>
      <text:p text:style-name="P6"><text:span text:style-name="T1">SALA DE LA COMISIÓN,</text:span> <text:span text:style-name="T18">10 de abril de 2019</text:span></text:p>
      <text:p text:style-name="P6"/>
      <text:p text:style-name="P8"><text:span text:style-name="T2">FIRMANTES</text:span><text:span text:style-name="T15">: </text:span>Diputados BENAS,<text:span text:style-name="T16"> BERTONE,</text:span> SOLIS , DEL FRADE <text:s/>, PIERONI , <text:span text:style-name="T17">y</text:span> <text:span text:style-name="T16">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1T09:46:02.026512293</dc:date>
    <meta:print-date>2017-03-29T09:42:11.806000000</meta:print-date>
    <meta:editing-cycles>46</meta:editing-cycles>
    <meta:editing-duration>PT1H13M39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19" meta:character-count="728" meta:non-whitespace-character-count="585"/>
  </office:meta>
</office:document-meta>
</file>